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matuer Game Report-Ontario Hockey League <text:s/>Date; February 16 ,2007</text:p>
      <text:p text:style-name="Standard"/>
      <text:p text:style-name="Standard">Oshawa Generals 0 at Kingston Frontenacs 5</text:p>
      <text:p text:style-name="Standard"/>
      <text:p text:style-name="Standard">Oshawa Generals #7 Dale Mitchell Position:Right Wing Birthdate:Apr 9,1989 Ht 5.08.5 Wt:207</text:p>
      <text:p text:style-name="Standard"/>
      <text:p text:style-name="Standard">Status:Under-age/Pre Draft</text:p>
      <text:p text:style-name="Standard"/>
      <text:p text:style-name="Standard">Gm <text:s text:c="2"/>Rat <text:s text:c="2"/>Sk <text:s text:c="2"/>Sh <text:s text:c="2"/>Pc <text:s text:c="2"/>Phy <text:s text:c="2"/>A/Pk <text:s text:c="2"/>Hs <text:s text:c="2"/>GP <text:s text:c="2"/>G <text:s text:c="2"/>A <text:s text:c="2"/>PTS <text:s text:c="2"/>PIM</text:p>
      <text:p text:style-name="Standard"><text:s/>A <text:s text:c="6"/>A <text:s text:c="4"/>A <text:s text:c="5"/>A <text:s text:c="3"/>A <text:s text:c="3"/>B+ <text:s text:c="5"/>B+ <text:s text:c="3"/>A <text:s text:c="5"/>58 <text:s text:c="2"/>37 <text:s/>30 <text:s text:c="2"/>67 <text:s text:c="6"/>75</text:p>
      <text:p text:style-name="Standard"/>
      <text:p text:style-name="Standard">Dale Mitchell is a smaller player who is built thick, who comes to play each and every night.He never stops working and has a great shot.Dale is a very good skater who battles all the time.He is very competitive and will also work the corners very well.Dale is a heart and sole character guy who gives you a solid effort every shift.He has exceptional puck control,agility and makes passes on the tape.Dale will be a great pick for any NHL team that drafts him.He makes good decisions moving the puck quickly and crisply.Dale has good hockey sense for the game.On this night when his team were white washed by Kingston ,Dale had a very strong game and was not on the ice for any of the five goals that Kingston scored.Dale also had 3 great scoring chances himself only to be stymied by the goaltender.As Oshawa had played the prior night and Kingston were fresh I believe this was the main factor in the overall outcome of this game as the Generals looked and played like a very tired team.but Dale did impress me with his play. </text:p>
      <text:p text:style-name="Standard"/>
      <text:p text:style-name="Standard">History:Dale had a very respectable rookie season in the OHL with the Oshawa Generals recording 20 goals and 23 assists for a total of 43 points in 65 games.This gave him a point per game average of 0.66 per game.In his second season Dale elevated his game to the next level.In the 2006-07 season recording 37 goals and 30 assists for a point total of 67 points in 58 games and a point per game average of 1.15 per game almost double that of the year before..Dale is also a force on the power chipping in 10 power play goals.</text:p>
      <text:p text:style-name="Standard"/>
      <text:p text:style-name="Standard"/>
      <text:p text:style-name="Standard">Projection:Dale in the mid term ISS rankings is ranked 74<text:span text:style-name="T1">th</text:span> so he is projected to be a mid third round draft pick.I believe if Dale has a strong finish to his season he could end up moving up to a late second round pick.and some team could walk away with the sleeper in the 2007 entry draft.Dale will need to shed 10-15 lbs and just add the finishing touches to his game and I truly believe he will be a solid NHL player in the years to come.I would compare Dale with Mark Recchi.Dale is a power forward type player who will be a 2<text:span text:style-name="T1">nd</text:span> or 3<text:span text:style-name="T1">rd</text:span> line winger in the NHL. <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ymond Risebrough</meta:initial-creator>
    <meta:creation-date>2009-06-12T14:12:56.12</meta:creation-date>
    <dc:date>2009-06-12T15:13:56.76</dc:date>
    <dc:creator>Raymond Risebrough</dc:creator>
    <meta:editing-duration>PT00H13M01S</meta:editing-duration>
    <meta:editing-cycles>1</meta:editing-cycles>
    <meta:generator>OpenOffice.org/3.1$Win32 OpenOffice.org_project/310m11$Build-9399</meta:generator>
    <meta:document-statistic meta:table-count="0" meta:image-count="0" meta:object-count="0" meta:page-count="1" meta:paragraph-count="9" meta:word-count="456" meta:character-count="2490"/>
  </office:meta>
</office:document-meta>
</file>