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matuer Game Report-Ontario Hockey League <text:s/>Date;February 11,2007</text:p>
      <text:p text:style-name="Standard"/>
      <text:p text:style-name="Standard">Belleville Bulls 0 at Oshawa Generals 3</text:p>
      <text:p text:style-name="Standard"/>
      <text:p text:style-name="Standard">Oshawa Generals #19 Brett Maclean Position:Left Wing Birthdate:Dec 24,1988 Ht 6.01.5 Wt:200 lbs</text:p>
      <text:p text:style-name="Standard">Status:Under-age/Pre Draft</text:p>
      <text:p text:style-name="Standard"/>
      <text:p text:style-name="Standard">Gm <text:s text:c="2"/>Rat <text:s text:c="2"/>Sk <text:s text:c="2"/>Sh <text:s text:c="2"/>Pc <text:s text:c="2"/>Phy <text:s text:c="2"/>A/Pk <text:s text:c="2"/>Hs <text:s text:c="2"/>GP <text:s text:c="2"/>G <text:s text:c="2"/>A <text:s text:c="2"/>PTS <text:s text:c="2"/>PIM</text:p>
      <text:p text:style-name="Standard"><text:s/>A <text:s text:c="6"/>A <text:s text:c="4"/>A <text:s text:c="5"/>A <text:s text:c="3"/>A <text:s text:c="5"/>A <text:s text:c="6"/>B+ <text:s text:c="3"/>A+ <text:s text:c="2"/>60 <text:s text:c="2"/>38 <text:s/>45 <text:s text:c="2"/>83 <text:s text:c="5"/>35</text:p>
      <text:p text:style-name="Standard"/>
      <text:p text:style-name="Standard">Brett is a very creative player who is great on the walls and is a very good power forward.He is a great skater and a very sharp playmaker.Brett has great vision and anticipates the play well.He plays well in traffic and is very hard to knock off the puck due to his great strength.He plays on the potent Generals</text:p>
      <text:p text:style-name="Standard">power play alongside <text:s/>John Tavares <text:s/>and Cal Clutterbuck two future NHL stars.Brett has tremendous vision and hockey sense as well as great focus and knows where his teamates are at all times.He also shows great patience in the offensive zone.</text:p>
      <text:p text:style-name="Standard"/>
      <text:p text:style-name="Standard">History:Brett was traded from the Erie Otters to the Oshawa Generals during the 2005-06 season and quickly adapted to the young generals team.Brett has greatly improved his game throughout the 2006-07 season and played very well when he was nominated to play in the 2006-07 All Star Classic pitching in with two assists.</text:p>
      <text:p text:style-name="Standard"/>
      <text:p text:style-name="Standard">Stats:In Erie for part of the 2005-06 season Brett played in 13 games scoring 3 goals and adding 5 assists for a total of 8 points.Getting traded to the Generals he played in 35 games and contributed 13 goals and 25 assists for a total of 38 points..So far in the 2006-07 season Brett has played in 60 games while scoring 38 goals and adding 45 assists for a point total of 83 good for 16<text:span text:style-name="T1">th</text:span> place overall in the Ontario Hockey League scoring race.Brett was nominated to play in the 2006-07 All Star Classic due to his outstnading play this season.</text:p>
      <text:p text:style-name="Standard"/>
      <text:p text:style-name="Standard">Projection:Brett will be a great power forward in the NHL.he has a complete game and plays in all situations and has amazing hockey sense.I would compare breet's game to that of a Jarome Igin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ymond Risebrough</meta:initial-creator>
    <meta:creation-date>2009-06-12T14:12:56.12</meta:creation-date>
    <meta:document-statistic meta:table-count="0" meta:image-count="0" meta:object-count="0" meta:page-count="1" meta:paragraph-count="11" meta:word-count="343" meta:character-count="1984"/>
    <dc:date>2009-06-12T14:42:08.46</dc:date>
    <dc:creator>Raymond Risebrough</dc:creator>
    <meta:editing-duration>PT00H13M01S</meta:editing-duration>
    <meta:editing-cycles>1</meta:editing-cycles>
    <meta:generator>OpenOffice.org/3.1$Win32 OpenOffice.org_project/310m11$Build-9399</meta:generator>
  </office:meta>
</office:document-meta>
</file>